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constructieve wand aan Feldmannweg 17 2628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ldmannweg 17 2628CT Delft | het verwijderen van een constructieve wand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5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2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53</meta:user-defined>
    <meta:user-defined meta:name="DCTERMS.abstract">Aanpassing Else Kooi Laboratory, Feldmannweg 17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constructieve wand aan Feldmannweg 17 2628CT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90</meta:user-defined>
    <meta:user-defined meta:name="OVERHEIDop.GmbID/DC.identifier">gmb-2026-225290</meta:user-defined>
    <meta:user-defined meta:name="OVERHEIDop.versieInformatie"/>
  </office:meta>
</office:document-meta>
</file>