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de vloer voor een VBI renovatievloer aan Kievitstraat 26 3742WX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7-05-2026 een aanvraag voor een omgevingsvergunning ontvangen. De vergunning is aangevraagd voor vervangen van de vloer voor een VBI renovatievloer aan Kievitstraat 26 3742WX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528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1858</meta:user-defined>
    <meta:user-defined meta:name="DCTERMS.abstract">vervangen van de vloer voor een VBI renovatie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vangen van de vloer voor een VBI renovatievloer aan Kievitstraat 26 3742WX Baar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86</meta:user-defined>
    <meta:user-defined meta:name="OVERHEIDop.GmbID/DC.identifier">gmb-2026-225286</meta:user-defined>
    <meta:user-defined meta:name="OVERHEIDop.versieInformatie"/>
  </office:meta>
</office:document-meta>
</file>