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start- en eindpunt Fleringen,  Ootmarsumseweg 249:  wandel 2-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tart- en eindpunt Fleringen, Ootmarsumseweg 249</text:p>
            <text:p text:style-name="common-al">
            <text:span text:style-name="nadrukvet">Wat:</text:span> wandel 2-daagse </text:p>
            <text:p text:style-name="common-al">
            <text:span text:style-name="nadrukvet">Wanneer:</text:span> van 11 t/m 12 mei 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528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539</meta:user-defined>
    <meta:user-defined meta:name="DCTERMS.abstract">wandel 2-daagse Fleringen</meta:user-defined>
    <dc:language>nl</dc:language>
    <meta:user-defined meta:name="OVERHEIDop.locatietype/OVERHEIDop.gebiedsmarkering">Punt</meta:user-defined>
    <meta:user-defined meta:name="DC.title">Gemeente Tubbergen - Melding klein evenement - start- en eindpunt Fleringen,  Ootmarsumseweg 249:  wandel 2-daags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5281</meta:user-defined>
    <meta:user-defined meta:name="OVERHEIDop.GmbID/DC.identifier">gmb-2026-225281</meta:user-defined>
    <meta:user-defined meta:name="OVERHEIDop.versieInformatie"/>
  </office:meta>
</office:document-meta>
</file>