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voedselbos - Verzoeklocatie 2026040702232, nabij Hoendiep Oostzijde 61 te Noordhorn, Zuidhorn (ZHN00) D 6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6 een besluit genomen op de aanvraag met zaaknummer 2026190771 voor het aanleggen van een voedselbos op locatie, nabij Hoendiep Oostzijde 61 te Noordhorn, Zuidhorn (ZHN00) D 670.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2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77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aanleggen van een voedselbos - Verzoeklocatie 2026040702232, nabij Hoendiep Oostzijde 61 te Noordhorn, Zuidhorn (ZHN00) D 670</meta:user-defined>
    <meta:user-defined meta:name="DCTERMS.W3CDTF/DCTERMS.available">2026-05-13</meta:user-defined>
    <meta:user-defined meta:name="DCTERMS.W3CDTF/OVERHEIDop.jaargang">2026</meta:user-defined>
    <meta:user-defined meta:name="OVERHEIDop.publicationIssue">225279</meta:user-defined>
    <meta:user-defined meta:name="OVERHEIDop.GmbID/DC.identifier">gmb-2026-225279</meta:user-defined>
    <meta:user-defined meta:name="OVERHEIDop.versieInformatie"/>
  </office:meta>
</office:document-meta>
</file>