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ënterende Raad Nieuwkoop op 21 mei 2026</text:p>
      <text:section text:name="regeling_id1-3-2" text:style-name="regeling">
        <text:section text:name="aanhef_id1-3-2-1" text:style-name="aanhef">
          <text:section text:name="preambule_id1-3-2-1-1" text:style-name="preambule">
            <text:p text:style-name="al">De vergadering wordt gehouden op donderdag 21 mei om 20:00 uur (in het gemeentehuis Teylersplein 1, Nieuwveen). Het doel van deze Oriënterende Raad is om informatie te verzamelen door vragen te stellen en/of in gesprek te gaan met het college van B&amp;W, inwoners, belanghebbenden en/of experts. Deze vergadering is voorbereidend op de Meningsvormende Raad van 28 mei en de Besluitvormende Raadsvergadering van 11 juni. Voor inwoners en belanghebbenden is 21 mei het beste moment om in te spreken.</text:p>
            <text:p text:style-name="al"/>
            <text:p text:style-name="al">
            <text:span text:style-name="nadrukvet">Agenda (voorlopig)</text:span>
          </text:p>
            <text:p text:style-name="al">1. Opening</text:p>
            <text:p text:style-name="al">2. Raadsvoorstellen (inclusief inspreekmoment voor inwoners en belanghebbenden)</text:p>
            <text:p text:style-name="al"> * Vaststellen actualisatie grondexploitaties 1 januari 2026</text:p>
            <text:p text:style-name="al">* Vastellen regiovisie jeugdhulp</text:p>
            <text:p text:style-name="al">* Vaststellen verordening regionale jeugdhulp</text:p>
            <text:p text:style-name="al">* Zienswijze ontwerpbegroting 2027 Hecht</text:p>
            <text:p text:style-name="al">* Ontwerp programmabegroting 2027 en meerjarenraming 2028-2030 VRHM</text:p>
            <text:p text:style-name="al">3. Wat verder ter tafel komt / rondvraag</text:p>
            <text:p text:style-name="al">4. Sluiting</text:p>
            <text:p text:style-name="al"/>
            <text:p text:style-name="al">Dit is een voorlopige agenda. Niet alle hierboven genoemde raadsvoorstellen bespreekt de gemeenteraad ook daadwerkelijk tijdens deze vergadering. De agendacommissie bepaalt welke raadsvoorstellen aan bod komen als bespreekstuk. Enkele dagen vóór de vergadering staat op <text:a xlink:href="http://www.raadnieuwkoop.nl" xlink:type="simple"><text:span text:style-name="nadrukondlijn">www.raadnieuwkoop.nl</text:span></text:a> welke raadsvoorstellen de raad bespreekt. Als inwoner kunt u echter over alle raadsvoorstellen inspreken, ongeacht wat de agendacommissie besluit.</text:p>
            <text:p text:style-name="al"/>
            <text:p text:style-name="al">
            <text:span text:style-name="nadrukvet">Inzien vergaderstukken</text:span>
          </text:p>
            <text:p text:style-name="al">Uiterlijk één week voor de vergaderdatum, staan de agenda en de onderliggende stukken op<text:span text:style-name="nadrukondlijn"> www.raadnieuwkoop.nl</text:span> onder ‘agenda &amp; vergaderstukken’. </text:p>
            <text:p text:style-name="al"/>
            <text:p text:style-name="al">
            <text:span text:style-name="nadrukvet">Aanmelden inspreken</text:span>
          </text:p>
            <text:p text:style-name="al">Tijdens de Oriënterende Raad kunnen inwoners en belanghebbenden inspreken over alle bovenstaande raadsvoorstellen. Aanmelden is nodig. Dit kan bij de griffier tenminste 8 uur voor aanvang van de vergadering via <text:a xlink:href="mailto:griffier@nieuwkoop.nl" xlink:type="simple">griffier@nieuwkoop.nl</text:a> of telefonisch via 0172-521308. Vermeld uw naam, telefoonnummer en het onderwerp waarover u wilt inspreken. </text:p>
            <text:p text:style-name="al"/>
            <text:p text:style-name="al">
            <text:span text:style-name="nadrukvet">Meekijken </text:span>
          </text:p>
            <text:p text:style-name="al">U kunt de vergadering volgen op de publieke tribune of live meekijken via <text:a xlink:href="https://nieuwkoop.raadsinformatie.nl/dashboard" xlink:type="simple"><text:span text:style-name="nadrukondlijn">'(Live) uitzendingen gemeenteraad’</text:span>. </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2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riënterende Raad Nieuwkoop op 21 mei 2026</meta:user-defined>
    <meta:user-defined meta:name="DCTERMS.W3CDTF/DCTERMS.available">2026-05-13</meta:user-defined>
    <meta:user-defined meta:name="DCTERMS.W3CDTF/OVERHEIDop.jaargang">2026</meta:user-defined>
    <meta:user-defined meta:name="OVERHEIDop.publicationIssue">225276</meta:user-defined>
    <meta:user-defined meta:name="OVERHEIDop.GmbID/DC.identifier">gmb-2026-225276</meta:user-defined>
    <meta:user-defined meta:name="OVERHEIDop.versieInformatie"/>
  </office:meta>
</office:document-meta>
</file>