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oomwaifeest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1 mei 2026</text:p>
            <text:p text:style-name="common-al">Omschrijving: Boomwaifeesten Graauw</text:p>
            <text:p text:style-name="common-al">Locatie: Zandbergsestraat 4</text:p>
            <text:p text:style-name="common-al">Zaaknummer: 998383</text:p>
            <text:p text:style-name="common-al">Datum evenement: 15 en 16 mei 2026</text:p>
            <text:p text:style-name="common-al">Tijdstip evenement: 15 mei 2026 van 19:00 uur tot maximaal 01:00 uur en op 16 mei 2026 van 12:00 uur tot maximaal 23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1 me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526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8383</meta:user-defined>
    <dc:language>nl</dc:language>
    <meta:user-defined meta:name="OVERHEIDop.locatietype/OVERHEIDop.gebiedsmarkering">Punt</meta:user-defined>
    <meta:user-defined meta:name="DC.title">Besluit evenementenvergunning Boomwaifeesten 202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68</meta:user-defined>
    <meta:user-defined meta:name="OVERHEIDop.GmbID/DC.identifier">gmb-2026-225268</meta:user-defined>
    <meta:user-defined meta:name="OVERHEIDop.versieInformatie"/>
  </office:meta>
</office:document-meta>
</file>