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ortlandstraat 46B 3082X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4-2026</text:span> een aanvraag voor een omgevingsvergunning, met kenmerk <text:span text:style-name="nadrukvet">Z2026-004809</text:span>/<text:span text:style-name="nadrukvet">2026040902100</text:span>, heeft ontvangen voor de Bouwactiviteit (omgevingsplan). <text:span text:style-name="nadrukcur">(Grondslag: Omgevingswet, artikel 5.1)</text:span></text:p>
            <text:p text:style-name="common-al">De aanvraag betreft het samenvoegen van twee woningen op de locatie Portlandstraat 46B 3082X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26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809</meta:user-defined>
    <meta:user-defined meta:name="DCTERMS.abstract">het samenvoegen van twe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ortlandstraat 46B 3082XJ Rot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66</meta:user-defined>
    <meta:user-defined meta:name="OVERHEIDop.GmbID/DC.identifier">gmb-2026-225266</meta:user-defined>
    <meta:user-defined meta:name="OVERHEIDop.versieInformatie"/>
  </office:meta>
</office:document-meta>
</file>