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Jeruzalemstraat 4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Jeruzalemstraat ter hoogte van huisnummer 44, is een gehandicaptenparkeerplaats op kenteken aangelegd (kenteken 61-GRR-1).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61-GRR-1) in de Jeruzalemstraat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Jeruzale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61-GRR-1in de Jeruzalemstraat ter hoogte van huisnummer 44, op te heffen.</text:p>
            <text:p text:style-name="common-al">2. Het eerdere verkeersbesluit ter realisatie van de bovengenoemde gehandicaptenparkeerplaats op kenteken, in te trekken.</text:p>
            <text:p text:style-name="common-al"/>
            <text:p text:style-name="common-al">Heerlen, 14-04-2026 </text:p>
            <text:p text:style-name="common-al"> Burgemeester en wethouders van Heerlen, </text:p>
            <text:p text:style-name="common-al">namens dezen, </text:p>
            <text:p text:style-name="common-al"/>
            <text:p text:style-name="common-al">Specialist Verkeer,</text:p>
            <text:p text:style-name="common-al"> R. Schmeitz</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 n.v.t. </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2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m - GPP Jeruzalemstraat 44 (opheffen)  - Jeruzalemstraat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Opheffen gehandicaptenparkeerplaats op kenteken, Jeruzalemstraat 44.</meta:user-defined>
    <meta:user-defined meta:name="DCTERMS.W3CDTF/DCTERMS.available">2026-05-13</meta:user-defined>
    <meta:user-defined meta:name="DCTERMS.W3CDTF/OVERHEIDop.jaargang">2026</meta:user-defined>
    <meta:user-defined meta:name="OVERHEIDop.publicationIssue">225264</meta:user-defined>
    <meta:user-defined meta:name="OVERHEIDop.GmbID/DC.identifier">gmb-2026-225264</meta:user-defined>
    <meta:user-defined meta:name="OVERHEIDop.versieInformatie"/>
  </office:meta>
</office:document-meta>
</file>