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rseweg 81 5504K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042</text:span>. Op 15-01-2026 is het besluit naar de aanvrager verzonden.</text:p>
            <text:p text:style-name="common-al">De zaak betreft locatieHeerseweg 81 5504KP Veldhoven en heeft de omschrijving "bouwen van een faunatoren". De aanvraag om vergunning is op verzoek van de aanvrager ingetrokken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52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042</meta:user-defined>
    <meta:user-defined meta:name="DCTERMS.abstract">bouwen van een faunato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erseweg 81 5504KP Veldhov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526</meta:user-defined>
    <meta:user-defined meta:name="OVERHEIDop.GmbID/DC.identifier">gmb-2026-22526</meta:user-defined>
    <meta:user-defined meta:name="OVERHEIDop.versieInformatie"/>
  </office:meta>
</office:document-meta>
</file>