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keren van 3 parasols in de grond, Grote Kerkhof 5A 7411KT Deventer, [Deventer E 13135 ] Deventer E 1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Grote Kerkhof 5A 7411KT Deventer, [Deventer E 13135 ] Deventer E 13135</text:p>
            <text:p text:style-name="common-al">
            <text:span text:style-name="nadrukvet">Zaakomschrijving:</text:span> het verankeren van 3 parasols in de grond</text:p>
            <text:p text:style-name="common-al">
            <text:span text:style-name="nadrukvet">Zaaknummer:</text:span> Z2026-00004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2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82</meta:user-defined>
    <meta:user-defined meta:name="DCTERMS.abstract">het verankeren van 3 parasols in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keren van 3 parasols in de grond, Grote Kerkhof 5A 7411KT Deventer, [Deventer E 13135 ] Deventer E 1313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52</meta:user-defined>
    <meta:user-defined meta:name="OVERHEIDop.GmbID/DC.identifier">gmb-2026-225252</meta:user-defined>
    <meta:user-defined meta:name="OVERHEIDop.versieInformatie"/>
  </office:meta>
</office:document-meta>
</file>