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56, Noordeloos, zaaknummer OMG-2026-08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806-28-00001</text:p>
            <text:p text:style-name="common-al">Voor het: legaliseren van een paardenstal en een rijbak</text:p>
            <text:p text:style-name="common-al"/>
            <text:p text:style-name="common-al">
            <text:span text:style-name="nadrukvet">Locatie: Botersloot 56, Noordeloos</text:span>
          </text:p>
            <text:p text:style-name="common-al">Datum ontvangst: 7 me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524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4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806</meta:user-defined>
    <meta:user-defined meta:name="DCTERMS.abstract">Gemeente - aanvr. beschikking behandelen - legaliseren van een paardenstal en een rijbak - Botersloot 56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Botersloot 56, Noordeloos, zaaknummer OMG-2026-0806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48</meta:user-defined>
    <meta:user-defined meta:name="OVERHEIDop.GmbID/DC.identifier">gmb-2026-225248</meta:user-defined>
    <meta:user-defined meta:name="OVERHEIDop.versieInformatie"/>
  </office:meta>
</office:document-meta>
</file>