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container in de periode van 1 april tot en met 30 juni 2026, te Achterweg 32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container in de periode van 1 april tot en met 30 juni 2026, te Achterweg 32 te Bad Nieuweschans. Verleend en verzonden 4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2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container in de periode van 1 april tot en met 30 juni 2026, te Achterweg 32 te Bad Nieuweschans</meta:user-defined>
    <meta:user-defined meta:name="DCTERMS.W3CDTF/DCTERMS.available">2026-05-13</meta:user-defined>
    <meta:user-defined meta:name="DCTERMS.W3CDTF/OVERHEIDop.jaargang">2026</meta:user-defined>
    <meta:user-defined meta:name="OVERHEIDop.publicationIssue">225241</meta:user-defined>
    <meta:user-defined meta:name="OVERHEIDop.GmbID/DC.identifier">gmb-2026-225241</meta:user-defined>
    <meta:user-defined meta:name="OVERHEIDop.versieInformatie"/>
  </office:meta>
</office:document-meta>
</file>