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Noorderstaete 34, 9402 X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Noorderstaete 34, 9402 XB Assen</text:span>
          </text:p>
            <text:p text:style-name="common-al">De gemeente Assen heeft een aanvraag voor een omgevingsvergunning ontvangen. De vergunning is aangevraagd voor het maken of voeren van handelsreclame aan de Noorderstaete 34, 9402 X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2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61863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Noorderstaete 34, 9402 XB A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34</meta:user-defined>
    <meta:user-defined meta:name="OVERHEIDop.GmbID/DC.identifier">gmb-2026-225234</meta:user-defined>
    <meta:user-defined meta:name="OVERHEIDop.versieInformatie"/>
  </office:meta>
</office:document-meta>
</file>