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prinklerbeveiliging aan Klappolder 50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het volgende hebben besloten:</text:p>
            <text:p text:style-name="common-al">Soort publicatie: Wijziging op verleende omgevingsvergunning</text:p>
            <text:p text:style-name="common-al">1800841  Klappolder 50, 2665 LP Bleiswijk.</text:p>
            <text:p text:style-name="common-al">Het wijzigen van de sprinklerbeveiliging (wijziging eerder verleende omgevingsvergunning wijziging 306574 en 947368) (verzonden 07-05-2026).</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0841</meta:user-defined>
    <dc:language>nl</dc:language>
    <meta:user-defined meta:name="OVERHEIDop.locatietype/OVERHEIDop.gebiedsmarkering">Adres</meta:user-defined>
    <meta:user-defined meta:name="DC.title">Toestemming voor het wijzigen van de sprinklerbeveiliging aan Klappolder 50 te Bleiswijk</meta:user-defined>
    <meta:user-defined meta:name="DCTERMS.W3CDTF/DCTERMS.available">2026-05-13</meta:user-defined>
    <meta:user-defined meta:name="DCTERMS.W3CDTF/OVERHEIDop.jaargang">2026</meta:user-defined>
    <meta:user-defined meta:name="OVERHEIDop.publicationIssue">225225</meta:user-defined>
    <meta:user-defined meta:name="OVERHEIDop.GmbID/DC.identifier">gmb-2026-225225</meta:user-defined>
    <meta:user-defined meta:name="OVERHEIDop.versieInformatie"/>
  </office:meta>
</office:document-meta>
</file>