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Voorgenomen besluit verkoop aan Enexis</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vijftal percelen grond gelegen in de gemeente Borger-Odoorn aan Enexis Netbeheer B.V. te verkopen. Het betreft de volgende percelen gelegen: </text:p>
            <text:p text:style-name="common-al">Nabij Eeserweg – Hoofdstraat nabij 20 te Buinen (zaaknummer 36857-2026) kadastraal bekend:</text:p>
            <text:list text:style-name="id1-3-2-1-1-3">
              <text:list-item text:style-override="id1-3-2-1-1-3-1">
                <text:number>•</text:number>
                <text:p text:style-name="al">gemeente Borger, Sectie K, nummer 655 (ged.) (ter grootte van ca. 20 m2).</text:p>
              </text:list-item>
            </text:list>
            <text:p text:style-name="common-al">Nabij Exloërweg 16 te Buinen (zaaknummer 36866-2026) kadastraal bekend:</text:p>
            <text:list text:style-name="id1-3-2-1-1-5">
              <text:list-item text:style-override="id1-3-2-1-1-5-1">
                <text:number>•</text:number>
                <text:p text:style-name="al">gemeente Borger, Sectie I, nummer 183 (ged.) (ter grootte van ca. 31 m2).</text:p>
              </text:list-item>
            </text:list>
            <text:p text:style-name="common-al">Nabij Zuiderdiep 25 te Valthermond (zaaknummer 36872-2026) kadastraal bekend:</text:p>
            <text:list text:style-name="id1-3-2-1-1-7">
              <text:list-item text:style-override="id1-3-2-1-1-7-1">
                <text:number>•</text:number>
                <text:p text:style-name="al">gemeente Odoorn, Sectie M, nummer 2937 (ged.) (ter grootte van ca. 25 m2).</text:p>
              </text:list-item>
            </text:list>
            <text:p text:style-name="common-al">Nabij Valtherblokken-Zuid 3 te Valthermond (zaaknummer 36885-2026) kadastraal bekend:</text:p>
            <text:list text:style-name="id1-3-2-1-1-9">
              <text:list-item text:style-override="id1-3-2-1-1-9-1">
                <text:number>•</text:number>
                <text:p text:style-name="al">gemeente Odoorn, Sectie M, nummer 2937 (ged.) (ter grootte van ca. 25 m2).</text:p>
              </text:list-item>
            </text:list>
            <text:p text:style-name="common-al">Nabij Bronnegerstraat 1 te Buinen (zaaknummer 36891-2026) kadastraal bekend:</text:p>
            <text:list text:style-name="id1-3-2-1-1-11">
              <text:list-item text:style-override="id1-3-2-1-1-11-1">
                <text:number>•</text:number>
                <text:p text:style-name="al">gemeente Borger, Sectie N, nummer 1820 (ged.) (ter grootte van ca. 25 m2).</text:p>
              </text:list-item>
            </text:list>
            <text:p text:style-name="common-al">
            <text:span text:style-name="nadrukvet">Enexis Netbeheer is enige serieuze gegadigde</text:span>
          </text:p>
            <text:p text:style-name="common-al">De gemeente meent dat Enexis Netbeheer B.V. de enige serieuze gegadigde is omdat:</text:p>
            <text:list text:style-name="id1-3-2-1-1-14">
              <text:list-item text:style-override="id1-3-2-1-1-14-1">
                <text:number>•</text:number>
                <text:p text:style-name="al">De percelen grond zich lenen om ingezet te worden voor de aanleg van, dan wel de vervanging van bestaande, net- en of gasstations;</text:p>
              </text:list-item>
              <text:list-item text:style-override="id1-3-2-1-1-14-2">
                <text:number>•</text:number>
                <text:p text:style-name="al">Enexis Netbeheer op deze locatie de netbeheerder is;</text:p>
              </text:list-item>
              <text:list-item text:style-override="id1-3-2-1-1-14-3">
                <text:number>•</text:number>
                <text:p text:style-name="al">Enexis Netbeheer op de percelen een net- en of gasstation gaat realiseren voor levering van noodzakelijke nutsvoorzieningen;</text:p>
              </text:list-item>
              <text:list-item text:style-override="id1-3-2-1-1-14-4">
                <text:number>•</text:number>
                <text:p text:style-name="al">De aanleg noodzakelijk is voor een goede infrastructuur;</text:p>
              </text:list-item>
              <text:list-item text:style-override="id1-3-2-1-1-14-5">
                <text:number>•</text:number>
                <text:p text:style-name="al">Een goede infrastructuur een publiek belang is.</text:p>
              </text:list-item>
            </text:list>
            <text:p text:style-name="common-al">De gemeente is van mening dat Enexis Netbeheer B.V. gelet op bovenstaande criteria de enige serieuze gegadigde is voor aankoop van voornoemd percelen grond. Om die reden ziet de gemeente af van het bieden van gelegenheid aan andere geïnteresseerden om mee te dingen naar het betreffende percelen grond. </text:p>
            <text:p text:style-name="common-al">Heeft u vragen over de ligging van één van de bovenstaande percelen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het betreffende zaaknummer.</text:p>
            <text:p text:style-name="common-al">
            <text:span text:style-name="nadrukvet">Vervolgprocedure</text:span>
          </text:p>
            <text:p text:style-name="last-al">Wanneer er niet of niet tijdig een kort geding is aangespannen tegen de gemeente kan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522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besluit verkoop aan Enexis</meta:user-defined>
    <meta:user-defined meta:name="DCTERMS.W3CDTF/DCTERMS.available">2026-05-19</meta:user-defined>
    <meta:user-defined meta:name="DCTERMS.W3CDTF/OVERHEIDop.jaargang">2026</meta:user-defined>
    <meta:user-defined meta:name="OVERHEIDop.publicationIssue">225223</meta:user-defined>
    <meta:user-defined meta:name="OVERHEIDop.GmbID/DC.identifier">gmb-2026-225223</meta:user-defined>
    <meta:user-defined meta:name="OVERHEIDop.versieInformatie"/>
  </office:meta>
</office:document-meta>
</file>