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Paulushof 1 Tijdelijk gebruik gemeentegrond plaatsen container aan Sint Paulushof 1, 4902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Paulushof 1, 4902 PK Oosterhout,</text:span> Sint Paulushof 1 Tijdelijk gebruik gemeentegrond plaatsen container (1097215 ontvangen 07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52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15</meta:user-defined>
    <dc:language>nl</dc:language>
    <meta:user-defined meta:name="OVERHEIDop.locatietype/OVERHEIDop.gebiedsmarkering">Punt</meta:user-defined>
    <meta:user-defined meta:name="DC.title">Aanvraag vergunning voor Sint Paulushof 1 Tijdelijk gebruik gemeentegrond plaatsen container aan Sint Paulushof 1, 4902 PK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5220</meta:user-defined>
    <meta:user-defined meta:name="OVERHEIDop.GmbID/DC.identifier">gmb-2026-225220</meta:user-defined>
    <meta:user-defined meta:name="OVERHEIDop.versieInformatie"/>
  </office:meta>
</office:document-meta>
</file>