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Vliegersplein 107, 2141 VG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05-2026 21:53, maken van uitweg, Vliegersplein 107, 2141 VG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2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340294</meta:user-defined>
    <meta:user-defined meta:name="DCTERMS.abstract">Oprit aanvr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Vliegersplein 107, 2141 VG Vijf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15</meta:user-defined>
    <meta:user-defined meta:name="OVERHEIDop.GmbID/DC.identifier">gmb-2026-225215</meta:user-defined>
    <meta:user-defined meta:name="OVERHEIDop.versieInformatie"/>
  </office:meta>
</office:document-meta>
</file>