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Omloop 11, 1852RJ Heiloo, het gewijzigd uitvoeren van vergunning WABO2002286 (horeca ruimte Het Baafje), datum ontvangst 14 januari 2026 (Z2026-000003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52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8</meta:user-defined>
    <meta:user-defined meta:name="DCTERMS.abstract">De Omloop 11, 1852RJ Heiloo, het gewijzigd uitvoeren van vergunning WABO2002286 (horeca ruimte Het Baafje), datum ontvangst 14 januari 2026 (Z2026-00000318)</meta:user-defined>
    <dc:language>nl</dc:language>
    <meta:user-defined meta:name="OVERHEIDop.locatietype/OVERHEIDop.gebiedsmarkering">Vlak</meta:user-defined>
    <meta:user-defined meta:name="DC.title">Gemeente Heiloo, ontvangen aanvraag omgevingsvergunning, De Omloop 11, 1852RJ Heiloo, het gewijzigd uitvoeren van vergunning WABO2002286 (horeca ruimte Het Baafje), datum ontvangst 14 januari 2026 (Z2026-00000318)</meta:user-defined>
    <meta:user-defined meta:name="DCTERMS.W3CDTF/DCTERMS.available">2026-01-19</meta:user-defined>
    <meta:user-defined meta:name="DCTERMS.W3CDTF/OVERHEIDop.jaargang">2026</meta:user-defined>
    <meta:user-defined meta:name="OVERHEIDop.publicationIssue">22521</meta:user-defined>
    <meta:user-defined meta:name="OVERHEIDop.GmbID/DC.identifier">gmb-2026-22521</meta:user-defined>
    <meta:user-defined meta:name="OVERHEIDop.versieInformatie"/>
  </office:meta>
</office:document-meta>
</file>