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Zomerconcert Juliana &amp; De Harmonie, 4 juli 2026 in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mei 2026 is onderstaande aanvraag binnengekomen:</text:p>
            <text:p text:style-name="common-al">Zomerconcert Juliana &amp; De Harmonie, gezamenlijk openluchtconcert op het dorpsplein Almen door beide verenigingen, Dorpsplein Almen, Dorpstraat 36, 4 juli 2026 (2294850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5207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20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20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94850</meta:user-defined>
    <dc:language>nl</dc:language>
    <meta:user-defined meta:name="OVERHEIDop.locatietype/OVERHEIDop.gebiedsmarkering">Punt</meta:user-defined>
    <meta:user-defined meta:name="DC.title">Aangevraagde evenementenvergunning Zomerconcert Juliana &amp; De Harmonie, 4 juli 2026 in Alm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5207</meta:user-defined>
    <meta:user-defined meta:name="OVERHEIDop.GmbID/DC.identifier">gmb-2026-225207</meta:user-defined>
    <meta:user-defined meta:name="OVERHEIDop.versieInformatie"/>
  </office:meta>
</office:document-meta>
</file>