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Frans Halsstraat 1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Frans Halsstraat ter hoogte van huisnummer 18 te Heerlen voor het motorvoertuig met kenteken ZB-872-X.</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Frans Halsstraat 18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Frans Halsstraat is in beheer bij de gemeente Heerlen.</text:p>
            <text:p text:style-name="common-al"/>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ZB-872-X ter hoogte van de Frans Halsstraat 18, zoals aangegeven op de bij dit besluit behorende tekening van 30 maart 2026.</text:p>
            <text:p text:style-name="common-al"/>
            <text:p text:style-name="common-al">Heerlen, 13 april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Frans Halsstraat 18 Heerlen, kenteken ZB-872-X, d.d. 30-3-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2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Frans Halsstraat 18 - Frans Hals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Frans Halsstraat 18.</meta:user-defined>
    <meta:user-defined meta:name="DCTERMS.W3CDTF/DCTERMS.available">2026-05-13</meta:user-defined>
    <meta:user-defined meta:name="OVERHEIDop.externeBijlage">GPP Frans Halsstraat 18|exb-2026-16744</meta:user-defined>
    <meta:user-defined meta:name="DCTERMS.W3CDTF/OVERHEIDop.jaargang">2026</meta:user-defined>
    <meta:user-defined meta:name="OVERHEIDop.publicationIssue">225202</meta:user-defined>
    <meta:user-defined meta:name="OVERHEIDop.GmbID/DC.identifier">gmb-2026-225202</meta:user-defined>
    <meta:user-defined meta:name="OVERHEIDop.versieInformatie"/>
  </office:meta>
</office:document-meta>
</file>