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erderijdreef 1 (kavel 13),  (HDW00) I 7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5-2026</text:span> een besluit genomen op de aanvraag met zaaknummer 02430000254574 voor oprichten woning Boerderijdreef 1 (kavel 13)  (HDW00) I 7475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2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57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Boerderijdreef 1 (kavel 13),  (HDW00) I 747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00</meta:user-defined>
    <meta:user-defined meta:name="OVERHEIDop.GmbID/DC.identifier">gmb-2026-225200</meta:user-defined>
    <meta:user-defined meta:name="OVERHEIDop.versieInformatie"/>
  </office:meta>
</office:document-meta>
</file>