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1 gesloten bodemenergiesysteem (AE25-018 Meerstad 1), Vossenburglaan 346, 9613 CG Meerstad, Vossenburglaan 418, 9613 CG Meerstad, Verzoeklocatie 20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1 gesloten bodemenergiesysteem op het adres Vossenburglaan 346 t/m 418 te Meerstad</text:span>
          </text:p>
            <text:p text:style-name="common-al">
            
          </text:p>
            <text:p text:style-name="common-al">De gemeente Groningen heeft op 24-07-2025 een melding ontvangen en op 3 september 2025 geaccepteerd voor het realiseren van 1 gesloten bodemenergiesysteem op de locatie <text:span text:style-name="nadrukvet">Vossenburglaan 346 t/m 418 te Meerstad</text:span>, dossiernummer GRN-00022162. Er is tevens een vergunning voor dit gesloten bodemenergiesysteem aangevraagd en verleend; daarover is zeer onlangs eerder een publicatie gewees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2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21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generiek, het realiseren van 1 gesloten bodemenergiesysteem (AE25-018 Meerstad 1), Vossenburglaan 346, 9613 CG Meerstad, Vossenburglaan 418, 9613 CG Meerstad, Verzoeklocatie 20250</meta:user-defined>
    <meta:user-defined meta:name="OVERHEIDop.datumEindeReactietermijn">2026-02-27</meta:user-defined>
    <meta:user-defined meta:name="OVERHEIDop.terinzageleggingBG">https://groningen.lokalebekendmakingen.nl/case/1:9822:197732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20</meta:user-defined>
    <meta:user-defined meta:name="OVERHEIDop.GmbID/DC.identifier">gmb-2026-22520</meta:user-defined>
    <meta:user-defined meta:name="OVERHEIDop.versieInformatie"/>
  </office:meta>
</office:document-meta>
</file>