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mantelzorgwoning, Taurus 6, 9405 R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mantelzorgwoning aan Taurus 6, 9405 RG Assen.</text:span>
          </text:p>
            <text:p text:style-name="common-al">De gemeente Assen heeft een omgevingsvergunning verleend. De gemeente geeft hiermee toestemming om af te wijken van de regels van het omgevingsplan voor het plaatsen van een mantelzorgwoning aan de Taurus 6, 9405 RG Ass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5-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519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532</meta:user-defined>
    <dc:language>nl</dc:language>
    <meta:user-defined meta:name="DC.title">Verleende omgevingsvergunning, afwijken van regels in het omgevingsplan, het plaatsen van een mantelzorgwoning, Taurus 6, 9405 RG Assen</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743</meta:user-defined>
    <meta:user-defined meta:name="OVERHEIDop.publicationIssue">225199</meta:user-defined>
    <meta:user-defined meta:name="OVERHEIDop.GmbID/DC.identifier">gmb-2026-225199</meta:user-defined>
    <meta:user-defined meta:name="OVERHEIDop.versieInformatie"/>
  </office:meta>
</office:document-meta>
</file>