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tot wijzigen van de datum voor het toekennen tot het plaatsen van een gevelsteiger van 16 maart 2026 tot en met 30 april 2026 naar 16 maart 2026 tot en met 5 juni 2026 ter hoogte van, Plantsoengracht 6, 1441D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6 besloten tot het wijzigen van de datum voor het toekennen tot het plaatsen van een gevelsteiger van 16 maart 2026 tot en met 30 april 2026 naar 16 maart 2026 tot en met 5 juni 2026 ter hoogte van, Plantsoengracht 6, 1441DE Purmerend. Het besluit betreft de volgende onderdelen:</text:p>
            <text:list text:style-name="id1-3-2-1-1-2">
              <text:list-item text:style-override="id1-3-2-1-1-2-1">
                <text:number>•</text:number>
                <text:p text:style-name="al">Vergunning voorwerpen op of aan openbare plaats</text:p>
              </text:list-item>
            </text:list>
            <text:p text:style-name="common-al">Verzenddatum besluit : 11 mei 2026</text:p>
            <text:p text:style-name="common-al">Zaaknummer : Z2026-00000500</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519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19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19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500</meta:user-defined>
    <meta:user-defined meta:name="DCTERMS.abstract">Betreft: beschikking op aanvraag op locatie Plantsoengracht thv 6, 1441DE Purmerend</meta:user-defined>
    <dc:language>nl</dc:language>
    <meta:user-defined meta:name="OVERHEIDop.locatietype/OVERHEIDop.gebiedsmarkering">Vlak</meta:user-defined>
    <meta:user-defined meta:name="DC.title">Besluit tot wijzigen van de datum voor het toekennen tot het plaatsen van een gevelsteiger van 16 maart 2026 tot en met 30 april 2026 naar 16 maart 2026 tot en met 5 juni 2026 ter hoogte van, Plantsoengracht 6, 1441DE Purmerend</meta:user-defined>
    <meta:user-defined meta:name="OVERHEIDop.datumEindeReactietermijn">2026-06-22</meta:user-defined>
    <meta:user-defined meta:name="OVERHEIDop.terinzageleggingBG">https://jeleefomgeving.nl/inzien/001801582/bdebe65e-d676-47ec-8903-b6aa37589dc4</meta:user-defined>
    <meta:user-defined meta:name="DCTERMS.W3CDTF/DCTERMS.available">2026-05-13</meta:user-defined>
    <meta:user-defined meta:name="DCTERMS.W3CDTF/OVERHEIDop.jaargang">2026</meta:user-defined>
    <meta:user-defined meta:name="OVERHEIDop.publicationIssue">225198</meta:user-defined>
    <meta:user-defined meta:name="OVERHEIDop.GmbID/DC.identifier">gmb-2026-225198</meta:user-defined>
    <meta:user-defined meta:name="OVERHEIDop.versieInformatie"/>
  </office:meta>
</office:document-meta>
</file>