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adviescommissieleden Pilot Subsidieregeling Oldambt - Nijambt - Nieuw leven op oude er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Oldambt, </text:p>
            <text:p text:style-name="al"/>
            <text:p text:style-name="al">overwegende de wens om een adviescommissie in te stellen voor de beoordeling van subsidieaanvragen;</text:p>
            <text:p text:style-name="al"/>
            <text:p text:style-name="al">gelet op artikel 15 van de Pilot Subsidieregeling Oldambt – Nijambt – Nieuw leven op oude erven;</text:p>
            <text:p text:style-name="al"/>
            <text:p text:style-name="al">b e s l u i t:</text:p>
            <text:p text:style-name="al"/>
            <text:p text:style-name="al">vast te stellen het <text:span text:style-name="nadrukcur">Aanwijzingsbesluit adviescommissieleden Pilot Subsidieregeling Oldambt – Nijambt – Nieuw leven op oude erven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volgende personen worden aangewezen als lid van de adviescommissie:</text:p>
            <text:p text:style-name="al"/>
            <text:p text:style-name="al">Harm Evert Waalkens   Stichting Landschap Oldambt (Voorzitter)   </text:p>
            <text:p text:style-name="al">Gertjan Bruins    Bio Bouwadvies &amp; Building   </text:p>
            <text:p text:style-name="al">Peter Loppersum   Loppersum Financiële Dienstverlening             </text:p>
            <text:p text:style-name="al">Herman Waterbolk   Libau / Ruimtelijke Ordening &amp; Ruimtelijke kwaliteit</text:p>
            <text:p text:style-name="al">Henriette Davelaar   Bezoekerscentrum Groninger Jeneverstokerij</text:p>
            <text:p text:style-name="al"/>
            <text:p text:style-name="al">
            <text:span text:style-name="nadrukvet">Artikel II </text:span>
          </text:p>
            <text:p text:style-name="al">Aan hen wordt in gezamenlijkheid opgedragen de taken en verantwoordelijkheden zoals die staan omschreven in de <text:span text:style-name="nadrukcur">Pilot Subsidieregeling Oldambt – Nijambt – Nieuw leven op oude erven</text:span>. De aanwijzing geldt zolang de subsidieregeling van kracht is of tot het moment dat het aanwijzingsbesluit wordt gewijzigd of wordt ingetrokken. </text:p>
            <text:p text:style-name="al"/>
            <text:p text:style-name="al">
            <text:span text:style-name="nadrukvet">Artikel III </text:span>
          </text:p>
            <text:p text:style-name="al">Dit besluit treedt in werking op de dag na die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vergadering van het college van de gemeente Oldambt d.d. 21 april 2026</text:span></text:p>
            <text:p><text:span text:style-name="functie">De secretaris,       De burgemeester,</text:span></text:p>
            <text:p><text:span text:style-name="functie">Berlinda Aukema      Cora-Yfke Sik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519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9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9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Bestuur | Organisatie en beleid</meta:user-defined>
    <meta:user-defined meta:name="DC.source">https://www.google.com/url?sa=t&amp;rct=j&amp;q=&amp;esrc=s&amp;source=web&amp;cd=&amp;cad=rja&amp;uact=8&amp;ved=2ahUKEwiagLOl4LCUAxWQnf0HHbUkF-wQFnoECBcQAQ&amp;url=https%3A%2F%2Flokaleregelgeving.overheid.nl%2FCVDR761484&amp;usg=AOvVaw0aI9avAHb9bLOEYMbIm6WB&amp;opi=89978449</meta:user-defined>
    <meta:user-defined meta:name="DCTERMS.alternative">Aanwijzingsbesluit adviescommissieleden Pilot Subsidieregeling Oldambt - Nijambt - Nieuw leven op oude erven</meta:user-defined>
    <dc:language>nl</dc:language>
    <meta:user-defined meta:name="OVERHEIDop.locatietype/OVERHEIDop.gebiedsmarkering">Gemeente</meta:user-defined>
    <meta:user-defined meta:name="DC.title">Aanwijzingsbesluit adviescommissieleden Pilot Subsidieregeling Oldambt - Nijambt - Nieuw leven op oude erv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195</meta:user-defined>
    <meta:user-defined meta:name="OVERHEIDop.betreftRegeling">CVDR761696_1</meta:user-defined>
    <meta:user-defined meta:name="OVERHEIDop.GmbID/DC.identifier">gmb-2026-225195</meta:user-defined>
    <meta:user-defined meta:name="xs:date/OVERHEIDop.startdatum">2026-05-01</meta:user-defined>
    <meta:user-defined meta:name="OVERHEIDop.versieInformatie"/>
  </office:meta>
</office:document-meta>
</file>