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26 en 27 juni 2026 - tijdens het Wijn festijn - Kronenburgerpark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5-2026</text:p>
            <text:p text:style-name="common-al">
            <text:span text:style-name="nadrukvet">Omschrijving: </text:span>Ontheffing art.35 Alcoholwet (Kronenburgerpark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40466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27-03-2026</text:p>
            <text:p text:style-name="common-al">
            <text:span text:style-name="nadrukvet">Definitieve beschikking verzonden: </text:span>11-05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2-06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1 mei 2026 tot en met 22 jun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40466/1cdba137-ba7d-4d55-b86b-464eeca58aa3.pdf" xlink:type="simple">https://besluitenapv.nijmegen.nl/ZD2600040466/1cdba137-ba7d-4d55-b86b-464eeca58aa3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5184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184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184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26 en 27 juni 2026 - tijdens het Wijn festijn - Kronenburgerpark te Nijmegen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5184</meta:user-defined>
    <meta:user-defined meta:name="OVERHEIDop.GmbID/DC.identifier">gmb-2026-225184</meta:user-defined>
    <meta:user-defined meta:name="OVERHEIDop.versieInformatie"/>
  </office:meta>
</office:document-meta>
</file>