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, het kappen van 1 dode berk, Albert Schweitzerlaan 14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kappen van 1 dode berk aan Albert Schweitzerlaan 14 te Winterswijk</text:span>
          </text:p>
            <text:p text:style-name="common-al">De gemeente Winterswijk heeft een melding voor het kappen van 1 dode berk aan Albert Schweitzerlaan 14 in Winterswijk geaccepteer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1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4</meta:user-defined>
    <meta:user-defined meta:name="DCTERMS.abstract">Betreft: melding op locatie Albert Schweitzerlaan 14, 7101JW Winterswijk</meta:user-defined>
    <dc:language>nl</dc:language>
    <meta:user-defined meta:name="OVERHEIDop.locatietype/OVERHEIDop.gebiedsmarkering">Punt</meta:user-defined>
    <meta:user-defined meta:name="DC.title">Kennisgeving kapmelding, het kappen van 1 dode berk, Albert Schweitzerlaan 14, Winters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76</meta:user-defined>
    <meta:user-defined meta:name="OVERHEIDop.GmbID/DC.identifier">gmb-2026-225176</meta:user-defined>
    <meta:user-defined meta:name="OVERHEIDop.versieInformatie"/>
  </office:meta>
</office:document-meta>
</file>