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aanleggen van een inrit/uitweg op Koningin Julianastraat 13 5571G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omgevingsvergunning DSO ingetrokken. Er is geen toestemming meer om de activiteit uit te voeren.</text:p>
            <text:p text:style-name="common-al">Zaaknummer: 17247109</text:p>
            <text:p text:style-name="common-al">Plaats/adres: Koningin Julianastraat 13 5571GD Bergeijk</text:p>
            <text:p text:style-name="common-al">Omschrijving ingetrokken toestemming: het aanleggen van een inrit/uitweg</text:p>
            <text:p text:style-name="common-al">Activiteit(en): Inrit/Uitweg</text:p>
            <text:p text:style-name="common-al">Het besluit is verzonden op 11-05-2026.</text:p>
            <text:p text:style-name="common-al"/>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1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09</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ingetrokken voor het aanleggen van een inrit/uitweg op Koningin Julianastraat 13 5571GD Bergeijk</meta:user-defined>
    <meta:user-defined meta:name="DCTERMS.W3CDTF/DCTERMS.available">2026-05-13</meta:user-defined>
    <meta:user-defined meta:name="DCTERMS.W3CDTF/OVERHEIDop.jaargang">2026</meta:user-defined>
    <meta:user-defined meta:name="OVERHEIDop.publicationIssue">225173</meta:user-defined>
    <meta:user-defined meta:name="OVERHEIDop.GmbID/DC.identifier">gmb-2026-225173</meta:user-defined>
    <meta:user-defined meta:name="OVERHEIDop.versieInformatie"/>
  </office:meta>
</office:document-meta>
</file>