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reuzenzilverspar aan Koeweg 17-06, 8162PH Epe (1408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reuzenzilverspar aan Koeweg 17-06, 8162PH Epe.</text:p>
            <text:p text:style-name="common-al">Datum besluit: 15-01-2026.</text:p>
            <text:p text:style-name="common-al">Zaaknummer: 140885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010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reuzenzilverspar aan Koeweg 17-06, 8162PH Epe (1408858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17</meta:user-defined>
    <meta:user-defined meta:name="OVERHEIDop.GmbID/DC.identifier">gmb-2026-22517</meta:user-defined>
    <meta:user-defined meta:name="OVERHEIDop.versieInformatie"/>
  </office:meta>
</office:document-meta>
</file>