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oning Willem III weg 12 3151HJ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5-2026</text:span> een aanvraag voor een omgevingsvergunning, met kenmerk <text:span text:style-name="nadrukvet">Z2026-006171</text:span>/<text:span text:style-name="nadrukvet">2026050801298</text:span>, heeft ontvangen voor de Uitweg. <text:span text:style-name="nadrukcur">(Grondslag: Omgevingswet, artikel 5.1)</text:span></text:p>
            <text:p text:style-name="common-al">De aanvraag betreft in-/uitrit aanleggen op de locatie Koning Willem III weg 12 3151HJ Hoek van Holland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516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6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6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6171</meta:user-defined>
    <meta:user-defined meta:name="DCTERMS.abstract">Uitrit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, Koning Willem III weg 12 3151HJ Hoek van Hollan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169</meta:user-defined>
    <meta:user-defined meta:name="OVERHEIDop.GmbID/DC.identifier">gmb-2026-225169</meta:user-defined>
    <meta:user-defined meta:name="OVERHEIDop.versieInformatie"/>
  </office:meta>
</office:document-meta>
</file>