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1000125, Operatie Mannahof 20, 2632 EH Noot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airco buitenunit</text:p>
            <text:p text:style-name="common-al">DSO-Verzoeknummer: 2026051000125</text:p>
            <text:p text:style-name="common-al">Locatie: Operatie Mannahof 20, 2632 EH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0-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1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5</meta:user-defined>
    <meta:user-defined meta:name="DCTERMS.abstract">het plaatsen van een airco buitenun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1000125, Operatie Mannahof 20, 2632 EH Nootdorp</meta:user-defined>
    <meta:user-defined meta:name="DCTERMS.W3CDTF/DCTERMS.available">2026-05-13</meta:user-defined>
    <meta:user-defined meta:name="DCTERMS.W3CDTF/OVERHEIDop.jaargang">2026</meta:user-defined>
    <meta:user-defined meta:name="OVERHEIDop.publicationIssue">225164</meta:user-defined>
    <meta:user-defined meta:name="OVERHEIDop.GmbID/DC.identifier">gmb-2026-225164</meta:user-defined>
    <meta:user-defined meta:name="OVERHEIDop.versieInformatie"/>
  </office:meta>
</office:document-meta>
</file>