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verbouwen van de benedenverdieping , Sperwerstraat 46, 6942K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Sperwerstraat 46, 6942KX Didam; het verbouwen van de benedenverdieping (verzonden 11-05-2026)</text:p>
            <text:p text:style-name="common-al">. 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1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 besluit op locatie Sperwerstraat 46, 6942KX Didam</meta:user-defined>
    <dc:language>nl</dc:language>
    <meta:user-defined meta:name="OVERHEIDop.locatietype/OVERHEIDop.gebiedsmarkering">Vlak</meta:user-defined>
    <meta:user-defined meta:name="DC.title">Ingetrokken aanvraag omgevingsvergunning voor het verbouwen van de benedenverdieping , Sperwerstraat 46, 6942KX Di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63</meta:user-defined>
    <meta:user-defined meta:name="OVERHEIDop.GmbID/DC.identifier">gmb-2026-225163</meta:user-defined>
    <meta:user-defined meta:name="OVERHEIDop.versieInformatie"/>
  </office:meta>
</office:document-meta>
</file>