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Laan van Meerdervoort 480, 2563 BJ 's-Gravenhage, Laan van Meerdervoort 480 B, 2563 BJ 's-Gravenhage, Laan van Meerdervoort 480 C, 2563 BJ 's-Graven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plitsen van de percelen Laan van Meerdervoort 480-480E</text:p>
            <text:p text:style-name="common-al"/>
            <text:p text:style-name="common-al">Ons kenmerk: VTH2026-5509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an van Meerdervoort 480, 2563 BJ 's-Gravenhage, Laan van Meerdervoort 480 B, 2563 BJ 's-Gravenhage, Laan van Meerdervoort 480 C, 2563 BJ 's-Gravenhage, Laan van Meerdervoort 480 E, 2563 BJ 's-Gravenhage, Laan van Meerdervoort 480 A, 2563 BJ 's-Gravenhage, Laan van Meerdervoort 480 D, 2563 BJ 's-Gravenhage</text:p>
            <text:p text:style-name="common-al"/>
            <text:p text:style-name="common-al">
            <text:span text:style-name="nadrukvet">
              <text:span text:style-name="nadrukcur">Datum bekendmaking besluit:</text:span>
            </text:span>
          </text:p>
            <text:p text:style-name="common-al">11-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1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5097</meta:user-defined>
    <meta:user-defined meta:name="DCTERMS.abstract">splitsen van de percelen Laan van Meerdervoort 480-480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Laan van Meerdervoort 480, 2563 BJ 's-Gravenhage, Laan van Meerdervoort 480 B, 2563 BJ 's-Gravenhage, Laan van Meerdervoort 480 C, 2563 BJ 's-Gravenh</meta:user-defined>
    <meta:user-defined meta:name="OVERHEIDop.datumEindeReactietermijn">2026-06-23</meta:user-defined>
    <meta:user-defined meta:name="OVERHEIDop.terinzageleggingBG">https://www.digitale-inzage.nl/Den%20Haag/dossier/RGAwF9C-7UahkEe8lrRlDg</meta:user-defined>
    <meta:user-defined meta:name="DCTERMS.W3CDTF/DCTERMS.available">2026-05-13</meta:user-defined>
    <meta:user-defined meta:name="DCTERMS.W3CDTF/OVERHEIDop.jaargang">2026</meta:user-defined>
    <meta:user-defined meta:name="OVERHEIDop.publicationIssue">225162</meta:user-defined>
    <meta:user-defined meta:name="OVERHEIDop.GmbID/DC.identifier">gmb-2026-225162</meta:user-defined>
    <meta:user-defined meta:name="OVERHEIDop.versieInformatie"/>
  </office:meta>
</office:document-meta>
</file>