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6 november 2026) plaatsen van 4 vuilcontainers, 2 schaftketen, 1 sanitairkeet, en 4 opslagcontainers nabij Prismalaan Oost en de Opticaweg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5666  Nabij Prismalaan Oost en de Opticaweg, Bleiswijk. </text:p>
            <text:p text:style-name="common-al">Het tijdelijk (tot 6 november 2026) plaatsen van 4 vuilcontainers, 2 schaftketen, 1 sanitairkeet, en 4 opslagcontainers (ontvangen 06-05-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1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66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tijdelijk (tot 6 november 2026) plaatsen van 4 vuilcontainers, 2 schaftketen, 1 sanitairkeet, en 4 opslagcontainers nabij Prismalaan Oost en de Opticaweg te Bleiswijk</meta:user-defined>
    <meta:user-defined meta:name="DCTERMS.W3CDTF/DCTERMS.available">2026-05-13</meta:user-defined>
    <meta:user-defined meta:name="DCTERMS.W3CDTF/OVERHEIDop.jaargang">2026</meta:user-defined>
    <meta:user-defined meta:name="OVERHEIDop.publicationIssue">225161</meta:user-defined>
    <meta:user-defined meta:name="OVERHEIDop.GmbID/DC.identifier">gmb-2026-225161</meta:user-defined>
    <meta:user-defined meta:name="OVERHEIDop.versieInformatie"/>
  </office:meta>
</office:document-meta>
</file>