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dak van de bijkeuken verhogen en de vloer gelijkmaken met de deel, Pakopseweg 1d, 6942N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ingetrokken aanvraag omgevingsvergunning voor het dak van de bijkeuken verhogen en de vloer gelijkmaken met de deel op locatie Pakopseweg 1d, 6942NP Di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51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1</meta:user-defined>
    <meta:user-defined meta:name="DCTERMS.abstract">Betreft:  besluit op locatie Pakopseweg 1d, 6942NP Didam</meta:user-defined>
    <dc:language>nl</dc:language>
    <meta:user-defined meta:name="OVERHEIDop.locatietype/OVERHEIDop.gebiedsmarkering">Vlak</meta:user-defined>
    <meta:user-defined meta:name="DC.title">ingetrokken aanvraag voor het dak van de bijkeuken verhogen en de vloer gelijkmaken met de deel, Pakopseweg 1d, 6942NP Di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55</meta:user-defined>
    <meta:user-defined meta:name="OVERHEIDop.GmbID/DC.identifier">gmb-2026-225155</meta:user-defined>
    <meta:user-defined meta:name="OVERHEIDop.versieInformatie"/>
  </office:meta>
</office:document-meta>
</file>