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Lange Elisabethstraat 37 en 39, 3511JB Utrecht, GU-Z2026-0051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Elisabethstraat 37 en 39, 3511JB Utrecht</text:p>
            <text:p text:style-name="common-al">GU-Z2026-0051779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1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7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Lange Elisabethstraat 37 en 39, 3511JB Utrecht, GU-Z2026-0051779</meta:user-defined>
    <meta:user-defined meta:name="OVERHEIDop.datumEindeReactietermijn">2026-06-22</meta:user-defined>
    <meta:user-defined meta:name="OVERHEIDop.terinzageleggingBG">https://jeleefomgeving.nl/inzien/002220647/daa9edb6-932a-4a3f-adc7-887c6af24c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54</meta:user-defined>
    <meta:user-defined meta:name="OVERHEIDop.GmbID/DC.identifier">gmb-2026-225154</meta:user-defined>
    <meta:user-defined meta:name="OVERHEIDop.versieInformatie"/>
  </office:meta>
</office:document-meta>
</file>