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Koudekerkseweg 117 B, 4335 H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beschikbaar stellen tijdelijke woonruimte aan Koudekerkseweg 117 B, 4335 HC Middelburg</text:span>
          </text:p>
            <text:p text:style-name="common-al">
            
          </text:p>
            <text:p text:style-name="common-al">Zaaknummer:<text:span text:style-name="nadrukvet"> 06871067961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beschikbaar stellen tijdelijke woonruimte </text:p>
            <text:p text:style-name="common-al">Locatie: Koudekerkseweg 117 B, 4335 HC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23-06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1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7961</meta:user-defined>
    <dc:language>nl</dc:language>
    <meta:user-defined meta:name="OVERHEIDop.locatietype/OVERHEIDop.gebiedsmarkering">Punt</meta:user-defined>
    <meta:user-defined meta:name="DC.title">Kennisgeving verlengde beslistermijn Koudekerkseweg 117 B, 4335 HC Midde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53</meta:user-defined>
    <meta:user-defined meta:name="OVERHEIDop.GmbID/DC.identifier">gmb-2026-225153</meta:user-defined>
    <meta:user-defined meta:name="OVERHEIDop.versieInformatie"/>
  </office:meta>
</office:document-meta>
</file>