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een langgevelboerderij aan Kuilenrode 10 5095BA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renoveren en verduurzamen van een langgevelboerderij aan Kuilenrode 10 5095BA Hooge Mierde. Het kenmerk van de gemeente voor deze zaak is 1667632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5-2026 17:5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51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323</meta:user-defined>
    <meta:user-defined meta:name="DCTERMS.abstract">renoveren en verduurzamen van een langgevelboerderij</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noveren en verduurzamen van een langgevelboerderij aan Kuilenrode 10 5095BA Hooge Mierde</meta:user-defined>
    <meta:user-defined meta:name="DCTERMS.W3CDTF/DCTERMS.available">2026-05-13</meta:user-defined>
    <meta:user-defined meta:name="DCTERMS.W3CDTF/OVERHEIDop.jaargang">2026</meta:user-defined>
    <meta:user-defined meta:name="OVERHEIDop.publicationIssue">225151</meta:user-defined>
    <meta:user-defined meta:name="OVERHEIDop.GmbID/DC.identifier">gmb-2026-225151</meta:user-defined>
    <meta:user-defined meta:name="OVERHEIDop.versieInformatie"/>
  </office:meta>
</office:document-meta>
</file>