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aan Papenstraat 17, 8162RP Epe (13938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van de woning aan Papenstraat 17, 8162RP Epe.</text:p>
            <text:p text:style-name="common-al">Datum besluit: 15-01-2026.</text:p>
            <text:p text:style-name="common-al">Zaaknummer: 139381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10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uitbreiden van de woning aan Papenstraat 17, 8162RP Epe (1393817)</meta:user-defined>
    <meta:user-defined meta:name="DCTERMS.W3CDTF/DCTERMS.available">2026-01-19</meta:user-defined>
    <meta:user-defined meta:name="DCTERMS.W3CDTF/OVERHEIDop.jaargang">2026</meta:user-defined>
    <meta:user-defined meta:name="OVERHEIDop.publicationIssue">22515</meta:user-defined>
    <meta:user-defined meta:name="OVERHEIDop.GmbID/DC.identifier">gmb-2026-22515</meta:user-defined>
    <meta:user-defined meta:name="OVERHEIDop.versieInformatie"/>
  </office:meta>
</office:document-meta>
</file>