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op 11 mei 2026 op de locatie Van Eesterensingel 147 te Alblasserdam zaaknummer 900360964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collecte op 11 mei 2026 op de locatie Van Eesterensingel 147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51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op 11 mei 2026 op de locatie Van Eesterensingel 147 te Alblasserdam zaaknummer 9003609644</meta:user-defined>
    <meta:user-defined meta:name="DCTERMS.W3CDTF/DCTERMS.available">2026-05-13</meta:user-defined>
    <meta:user-defined meta:name="DCTERMS.W3CDTF/OVERHEIDop.jaargang">2026</meta:user-defined>
    <meta:user-defined meta:name="OVERHEIDop.publicationIssue">225148</meta:user-defined>
    <meta:user-defined meta:name="OVERHEIDop.GmbID/DC.identifier">gmb-2026-225148</meta:user-defined>
    <meta:user-defined meta:name="OVERHEIDop.versieInformatie"/>
  </office:meta>
</office:document-meta>
</file>