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egenover Aasingel 2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tegenover Aasingel 23, 8332MG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45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5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5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51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80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tegenover Aasingel 23 in Steen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43</meta:user-defined>
    <meta:user-defined meta:name="OVERHEIDop.GmbID/DC.identifier">gmb-2026-225143</meta:user-defined>
    <meta:user-defined meta:name="OVERHEIDop.versieInformatie"/>
  </office:meta>
</office:document-meta>
</file>