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enzenraderweg 3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Benzenraderweg ter hoogte van huisnummer 36 te Heerlen voor het motorvoertuig met kenteken P-399-BF.</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Benzenraderweg 36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Benzenraderweg is in beheer bij de gemeente Heerlen.</text:p>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P-399-BF ter hoogte van de Benzenraderweg 36, zoals aangegeven op de bij dit besluit behorende tekening van 30 maart 2026.</text:p>
            <text:p text:style-name="common-al"/>
            <text:p text:style-name="common-al">Heerlen, 13 april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Benzenraderweg 36 Heerlen, kenteken P-399-BF,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1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Benzenraderweg 36 - Benzenraderweg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Vlak</meta:user-defined>
    <meta:user-defined meta:name="DC.title">Gehandicaptenparkeerplaats op kenteken, ter hoogte van de Benzenraderweg 36.</meta:user-defined>
    <meta:user-defined meta:name="DCTERMS.W3CDTF/DCTERMS.available">2026-05-13</meta:user-defined>
    <meta:user-defined meta:name="OVERHEIDop.externeBijlage">GPP Benzenraderweg 36|exb-2026-16740</meta:user-defined>
    <meta:user-defined meta:name="DCTERMS.W3CDTF/OVERHEIDop.jaargang">2026</meta:user-defined>
    <meta:user-defined meta:name="OVERHEIDop.publicationIssue">225142</meta:user-defined>
    <meta:user-defined meta:name="OVERHEIDop.GmbID/DC.identifier">gmb-2026-225142</meta:user-defined>
    <meta:user-defined meta:name="OVERHEIDop.versieInformatie"/>
  </office:meta>
</office:document-meta>
</file>