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raven in de bodem, tegenover Lange Zuidwending 16, 9681 B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7/05/2026, melding graven in de bodem, tegenover Lange Zuidwending 16, 9681 BP Midwolda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1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graven in de bodem, tegenover Lange Zuidwending 16, 9681 BP Midwol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40</meta:user-defined>
    <meta:user-defined meta:name="OVERHEIDop.GmbID/DC.identifier">gmb-2026-225140</meta:user-defined>
    <meta:user-defined meta:name="OVERHEIDop.versieInformatie"/>
  </office:meta>
</office:document-meta>
</file>