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Renbaanstraat 18, 2586 GB 's-Gravenhage, Renbaanstraat 20, 2586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 Renbaanstraat 18 en hotel Renbaanstraat 20 door het vervangen van de houten kozijnen door kunststof kozijnen en het verwijderen van schilderwerk</text:p>
            <text:p text:style-name="common-al"/>
            <text:p text:style-name="common-al">
            <text:span text:style-name="nadrukvet">Ons kenmerk</text:span>: VTH2025-26986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Renbaanstraat 18, 2586 GB 's-Gravenhage, Renbaanstraat 20, 2586 GB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6</meta:user-defined>
    <meta:user-defined meta:name="DCTERMS.abstract">kozijnwijziging Renbaanstraat 18 en 20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Renbaanstraat 18, 2586 GB 's-Gravenhage, Renbaanstraat 20, 2586 GB 's-Gravenhage</meta:user-defined>
    <meta:user-defined meta:name="DCTERMS.W3CDTF/DCTERMS.available">2026-01-19</meta:user-defined>
    <meta:user-defined meta:name="DCTERMS.W3CDTF/OVERHEIDop.jaargang">2026</meta:user-defined>
    <meta:user-defined meta:name="OVERHEIDop.externeBijlage">VTH2025-26986 - Renbaanstraat 18 en 20|exb-2026-1783</meta:user-defined>
    <meta:user-defined meta:name="OVERHEIDop.publicationIssue">22514</meta:user-defined>
    <meta:user-defined meta:name="OVERHEIDop.GmbID/DC.identifier">gmb-2026-22514</meta:user-defined>
    <meta:user-defined meta:name="OVERHEIDop.versieInformatie"/>
  </office:meta>
</office:document-meta>
</file>