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containers op de locatie Euratomplein 7 te Heemskerk, ingekomen 16 april 2026, DSO nummer 2026041601315, zaaknummer ODIJ-Z-26-17954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tijdelijk plaatsen van containers op de locatie Euratomplein 7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1 jun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2513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3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3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containers op de locatie Euratomplein 7 te Heemskerk, ingekomen 16 april 2026, DSO nummer 2026041601315, zaaknummer ODIJ-Z-26-179542</meta:user-defined>
    <meta:user-defined meta:name="DCTERMS.W3CDTF/DCTERMS.available">2026-05-13</meta:user-defined>
    <meta:user-defined meta:name="DCTERMS.W3CDTF/OVERHEIDop.jaargang">2026</meta:user-defined>
    <meta:user-defined meta:name="OVERHEIDop.publicationIssue">225136</meta:user-defined>
    <meta:user-defined meta:name="OVERHEIDop.GmbID/DC.identifier">gmb-2026-225136</meta:user-defined>
    <meta:user-defined meta:name="OVERHEIDop.versieInformatie"/>
  </office:meta>
</office:document-meta>
</file>