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aan de voorzijde van de woning, Beemsterstraat 71 2131ZA Hoofddorp, 039413287750, 20260421020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4-2026, het plaatsen van een dakkapel aan de voorzijde van de woning, Beemsterstraat 71 2131Z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1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8775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aan de voorzijde van de woning, Beemsterstraat 71 2131ZA Hoofddorp, 039413287750, 202604210207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34</meta:user-defined>
    <meta:user-defined meta:name="OVERHEIDop.GmbID/DC.identifier">gmb-2026-225134</meta:user-defined>
    <meta:user-defined meta:name="OVERHEIDop.versieInformatie"/>
  </office:meta>
</office:document-meta>
</file>