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Speelheideweg 44, 5683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bouwen berging, overkapping en carport en aanbouw op de eerste verdie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Speelheideweg 44, 5683JK Best</text:p>
            <text:p text:style-name="common-al">
            <text:span text:style-name="nadrukvet">Dossiernummer:</text:span>
          </text:p>
            <text:p text:style-name="common-al">Z2026-0000045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1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een besluit; Speelheideweg 44, 5683JK Best</meta:user-defined>
    <dc:language>nl</dc:language>
    <meta:user-defined meta:name="DC.title">Besluit op een aanvraag voor een omgevingsvergunning Speelheideweg 44, 5683JK Best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39</meta:user-defined>
    <meta:user-defined meta:name="OVERHEIDop.publicationIssue">225132</meta:user-defined>
    <meta:user-defined meta:name="OVERHEIDop.GmbID/DC.identifier">gmb-2026-225132</meta:user-defined>
    <meta:user-defined meta:name="OVERHEIDop.versieInformatie"/>
  </office:meta>
</office:document-meta>
</file>