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realiseren van een aanbouw, Julianalaan 15, 9679 C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aanbouw, Julianalaan 15, 9679 CS Scheemda (Kadastrale aanduiding: Scheemda, sectie E , nr. 1685). Door dit besluit is de nieuwe uiterste beslisdatum 2 juli 2026..</text:p>
            <text:p text:style-name="common-al"/>
            <text:p text:style-name="last-al">Winschoten, 13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1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realiseren van een aanbouw, Julianalaan 15, 9679 CS Scheem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31</meta:user-defined>
    <meta:user-defined meta:name="OVERHEIDop.GmbID/DC.identifier">gmb-2026-225131</meta:user-defined>
    <meta:user-defined meta:name="OVERHEIDop.versieInformatie"/>
  </office:meta>
</office:document-meta>
</file>