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atie van een overkapping achter een bestaande aanbouw op adres Kerkpad 1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erkpad 1, 7991 CS Dwingeloo, realisatie van een overkapping achter een bestaande aanbouw (aanvraagdatum 08-05-2026, zaaknummer 1701210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1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1002</meta:user-defined>
    <dc:language>nl</dc:language>
    <meta:user-defined meta:name="OVERHEIDop.locatietype/OVERHEIDop.gebiedsmarkering">Punt</meta:user-defined>
    <meta:user-defined meta:name="DC.title">Aangevraagde omgevingsvergunning voor realisatie van een overkapping achter een bestaande aanbouw op adres Kerkpad 1 te Dwingeloo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29</meta:user-defined>
    <meta:user-defined meta:name="OVERHEIDop.GmbID/DC.identifier">gmb-2026-225129</meta:user-defined>
    <meta:user-defined meta:name="OVERHEIDop.versieInformatie"/>
  </office:meta>
</office:document-meta>
</file>