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30-05-2026 Verjaardagsfeest - Zuidkade 3, 5462CD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1 mei 2026 besloten om een aangevraagde melding incidentele fest. voor het adres Zuidkade 3, 5462CD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0-05-2026 Verjaardagsfeest</text:p>
            <text:p text:style-name="common-al"> Locatie: Zuidkade 3, 5462CD Veghel</text:p>
            <text:p text:style-name="common-al"> Zaaknummer: IF-2026-2190</text:p>
            <text:p text:style-name="common-al"> Verzenddatum van het besluit: 11-05-2026</text:p>
            <text:p text:style-name="common-al">
            <text:span text:style-name="nadrukvet"> Vragen? </text:span>
          </text:p>
            <text:p text:style-name="last-al">Wij hebben de aanvraag geregistreerd onder zaaknummer  IF-2026-219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51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190</meta:user-defined>
    <meta:user-defined meta:name="DCTERMS.abstract">Gemeente Meierijstad - te aanvaarden - melding incidentele fest. - 30-05-2026 Verjaardagsfeest - Zuidkade 3, 5462CD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30-05-2026 Verjaardagsfeest - Zuidkade 3, 5462CD Vegh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26</meta:user-defined>
    <meta:user-defined meta:name="OVERHEIDop.GmbID/DC.identifier">gmb-2026-225126</meta:user-defined>
    <meta:user-defined meta:name="OVERHEIDop.versieInformatie"/>
  </office:meta>
</office:document-meta>
</file>